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lgerian" svg:font-family="Algerian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0.001cm" fo:margin-right="-1.503cm" fo:text-indent="-10.001cm" style:auto-text-indent="false" style:page-number="auto">
        <style:tab-stops>
          <style:tab-stop style:position="14.252cm"/>
        </style:tab-stops>
      </style:paragraph-properties>
    </style:style>
    <style:style style:name="P2" style:family="paragraph" style:parent-style-name="Standard">
      <style:paragraph-properties fo:margin-left="10.001cm" fo:margin-right="-1.002cm" fo:text-indent="-10.001cm" style:auto-text-indent="false">
        <style:tab-stops>
          <style:tab-stop style:position="14.252cm"/>
        </style:tab-stops>
      </style:paragraph-properties>
    </style:style>
    <style:style style:name="P3" style:family="paragraph" style:parent-style-name="Standard">
      <style:paragraph-properties fo:margin-left="0cm" fo:margin-right="-1.002cm" fo:text-indent="0cm" style:auto-text-indent="false">
        <style:tab-stops>
          <style:tab-stop style:position="14.252cm"/>
        </style:tab-stops>
      </style:paragraph-properties>
    </style:style>
    <style:style style:name="P4" style:family="paragraph" style:parent-style-name="Standard">
      <style:paragraph-properties fo:margin-left="0cm" fo:margin-right="-1.252cm" fo:text-indent="0cm" style:auto-text-indent="false"/>
    </style:style>
    <style:style style:name="P5" style:family="paragraph" style:parent-style-name="Standard">
      <style:paragraph-properties fo:margin-left="0cm" fo:margin-right="-1.252cm" fo:line-height="100%" fo:text-indent="0cm" style:auto-text-indent="false"/>
    </style:style>
    <style:style style:name="P6" style:family="paragraph" style:parent-style-name="Standard">
      <style:paragraph-properties fo:margin-left="0cm" fo:margin-right="-1.252cm" fo:line-height="100%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7" style:family="paragraph" style:parent-style-name="Standard">
      <style:paragraph-properties fo:margin-left="0cm" fo:margin-right="0.998cm" fo:text-indent="0cm" style:auto-text-indent="false"/>
    </style:style>
    <style:style style:name="P8" style:family="paragraph" style:parent-style-name="Standard">
      <style:paragraph-properties fo:margin-left="0cm" fo:margin-right="0.998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998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1.503cm" fo:text-indent="0cm" style:auto-text-indent="false"/>
    </style:style>
    <style:style style:name="P11" style:family="paragraph" style:parent-style-name="Standard">
      <style:paragraph-properties fo:margin-left="0cm" fo:margin-right="-1.503cm" fo:line-height="100%" fo:text-indent="0cm" style:auto-text-indent="false"/>
      <style:text-properties style:font-name="Cambri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-1.503cm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-1.503cm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P14" style:family="paragraph" style:parent-style-name="Standard">
      <style:paragraph-properties fo:margin-left="0cm" fo:margin-right="-0.753cm" fo:line-height="100%" fo:text-indent="0cm" style:auto-text-indent="false"/>
    </style:style>
    <style:style style:name="P15" style:family="paragraph" style:parent-style-name="Standard">
      <style:paragraph-properties fo:margin-left="12.488cm" fo:margin-right="-1.252cm" fo:line-height="100%" fo:text-indent="1.249cm" style:auto-text-indent="false"/>
    </style:style>
    <style:style style:name="P16" style:family="paragraph" style:parent-style-name="Standard">
      <style:paragraph-properties fo:margin-left="2.498cm" fo:margin-right="-1.503cm" fo:text-indent="1.249cm" style:auto-text-indent="false"/>
    </style:style>
    <style:style style:name="P17" style:family="paragraph" style:parent-style-name="Standard">
      <style:paragraph-properties fo:margin-left="2.498cm" fo:margin-right="-1.503cm" fo:line-height="200%" fo:text-indent="1.249cm" style:auto-text-indent="false"/>
    </style:style>
    <style:style style:name="P18" style:family="paragraph" style:parent-style-name="Standard">
      <style:paragraph-properties fo:margin-left="13.737cm" fo:margin-right="-1.503cm" fo:text-indent="0cm" style:auto-text-indent="false"/>
    </style:style>
    <style:style style:name="P19" style:family="paragraph" style:parent-style-name="Standard">
      <style:paragraph-properties fo:margin-left="12.488cm" fo:margin-right="-1.503cm" fo:text-indent="1.249cm" style:auto-text-indent="false"/>
    </style:style>
    <style:style style:name="P20" style:family="paragraph" style:parent-style-name="Standard">
      <style:paragraph-properties fo:margin-left="12.488cm" fo:margin-right="-1.503cm" fo:line-height="200%" fo:text-indent="1.249cm" style:auto-text-indent="false"/>
    </style:style>
    <style:style style:name="P21" style:family="paragraph" style:parent-style-name="Standard">
      <style:paragraph-properties fo:margin-left="0cm" fo:margin-right="-0.503cm" fo:text-indent="0cm" style:auto-text-indent="false"/>
    </style:style>
    <style:style style:name="P22" style:family="paragraph" style:parent-style-name="Standard">
      <style:paragraph-properties fo:margin-left="2.498cm" fo:margin-right="-1.503cm" fo:text-indent="0cm" style:auto-text-indent="false"/>
    </style:style>
    <style:style style:name="P23" style:family="paragraph" style:parent-style-name="Standard">
      <style:paragraph-properties fo:margin-left="0cm" fo:margin-right="1cm" fo:text-indent="0cm" style:auto-text-indent="false"/>
    </style:style>
    <style:style style:name="T1" style:family="text">
      <style:text-properties style:font-name="Baskerville Old Face" fo:font-size="12pt" style:font-size-asian="12pt" style:font-size-complex="12pt"/>
    </style:style>
    <style:style style:name="T2" style:family="text">
      <style:text-properties style:font-name="Baskerville Old Face" fo:font-size="12pt" fo:font-weight="bold" style:font-size-asian="12pt" style:font-weight-asian="bold" style:font-size-complex="12pt"/>
    </style:style>
    <style:style style:name="T3" style:family="text">
      <style:text-properties style:font-name="Baskerville Old Face"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style:font-name="Baskerville Old Face" fo:font-style="italic" fo:font-weight="bold" style:font-style-asian="italic" style:font-weight-asian="bold"/>
    </style:style>
    <style:style style:name="T5" style:family="text">
      <style:text-properties style:font-name="Baskerville Old Face" fo:font-weight="bold" style:font-weight-asian="bold"/>
    </style:style>
    <style:style style:name="T6" style:family="text">
      <style:text-properties style:font-name="Baskerville Old Face" fo:font-size="10pt" fo:font-weight="bold" style:font-size-asian="10pt" style:font-weight-asian="bold" style:font-size-complex="10pt"/>
    </style:style>
    <style:style style:name="T7" style:family="text">
      <style:text-properties style:font-name="Baskerville Old Face"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style:font-name="Baskerville Old Face" fo:font-size="14pt" style:font-size-asian="14pt" style:font-size-complex="14pt"/>
    </style:style>
    <style:style style:name="T9" style:family="text">
      <style:text-properties style:font-name="Baskerville Old Face" fo:font-size="14pt" fo:font-weight="bold" style:font-size-asian="14pt" style:font-weight-asian="bold" style:font-size-complex="1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size-asian="10pt" style:font-name-complex="Calibri1" style:font-size-complex="10pt"/>
    </style:style>
    <style:style style:name="T1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8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0pt" fo:font-style="italic" style:font-size-asian="10pt" style:font-style-asian="italic" style:font-size-complex="10pt"/>
    </style:style>
    <style:style style:name="T21" style:family="text">
      <style:text-properties fo:font-size="10pt" fo:font-style="italic" style:font-size-asian="10pt" style:font-style-asian="italic" style:font-name-complex="Calibri1" style:font-size-complex="10pt"/>
    </style:style>
    <style:style style:name="T22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3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2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5" style:family="text">
      <style:text-properties style:font-name="Cambria" fo:font-size="10pt" style:font-size-asian="10pt" style:font-size-complex="10pt"/>
    </style:style>
    <style:style style:name="T26" style:family="text">
      <style:text-properties style:font-name="Cambria" fo:font-size="12pt" style:text-underline-style="solid" style:text-underline-width="auto" style:text-underline-color="font-color" style:font-size-asian="12pt" style:font-size-complex="12pt"/>
    </style:style>
    <style:style style:name="T27" style:family="text">
      <style:text-properties style:font-name="Cambri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8" style:family="text">
      <style:text-properties style:font-name="Cambria" fo:font-size="14pt" style:font-size-asian="14pt" style:font-size-complex="14pt"/>
    </style:style>
    <style:style style:name="T29" style:family="text">
      <style:text-properties style:font-name="Cambria" fo:font-size="14pt" style:text-underline-style="solid" style:text-underline-width="auto" style:text-underline-color="font-color" style:font-size-asian="14pt" style:font-size-complex="14pt"/>
    </style:style>
    <style:style style:name="T30" style:family="text">
      <style:text-properties style:font-name="Cambri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1" style:family="text">
      <style:text-properties style:text-underline-style="solid" style:text-underline-width="auto" style:text-underline-color="font-color" fo:font-weight="bold" style:font-weight-asian="bold"/>
    </style:style>
    <style:style style:name="T32" style:family="text">
      <style:text-properties style:font-name="Algeri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33" style:family="text">
      <style:text-properties style:font-name="Algeri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MONTE ORTOBENE <text:s text:c="48"/></text:span><text:span text:style-name="T4">“No,non è vero che l’Orthobene possa paragonarsi</text:span><text:span text:style-name="T5"> </text:span></text:p>
      <text:p text:style-name="P2"><text:span text:style-name="T2">ULTIMA <text:s/>SPIAGGIA <text:s text:c="2"/>1901-2011 <text:s text:c="31"/></text:span><text:span text:style-name="T4">ad altre <text:s/>montagne: l’Orthobene <text:s/>è uno solo <text:s/>in tutto </text:span></text:p>
      <text:p text:style-name="P2"><text:span text:style-name="T9">Comitato</text:span><text:span text:style-name="T2"> <text:s/></text:span><text:span text:style-name="T9">Spontaneo</text:span><text:span text:style-name="T2"> <text:s text:c="48"/></text:span><text:span text:style-name="T4">il mondo ,è il nostro cuore,è la nostra anima, il nostro</text:span></text:p>
      <text:p text:style-name="P3"><text:span text:style-name="T5">Via Manzoni <text:s/>28</text:span><text:span text:style-name="T2"> <text:s text:c="62"/></text:span><text:span text:style-name="T4">carattere</text:span><text:span text:style-name="T3"> <text:s/></text:span><text:span text:style-name="T4">,tutto ciò che vi è di grande e di piccolo, di</text:span></text:p>
      <text:p text:style-name="P4"><text:span text:style-name="T5">08100 <text:s text:c="2"/>N U O R O <text:s text:c="62"/></text:span><text:span text:style-name="T4">dolce e duro e aspro e doloroso in noi </text:span><text:span text:style-name="T7">.” ( G. Deledda )</text:span></text:p>
      <text:p text:style-name="Standard"><text:span text:style-name="T25">Tel. 0784 39230- 3474613109</text:span></text:p>
      <text:p text:style-name="P7"><text:span text:style-name="T10"><text:tab/><text:tab/> <text:s text:c="2"/><text:tab/></text:span></text:p>
      <text:p text:style-name="P8"><text:span text:style-name="T32">“ PRO <text:s text:c="2"/>SU <text:s text:c="2"/>MONTE <text:s/>2020 “ <text:s text:c="2"/>8</text:span><text:span text:style-name="T33"> ° Edizione</text:span></text:p>
      <text:p text:style-name="P9"><text:span text:style-name="T30">PROGRAMMA <text:s/>delle <text:s/>MANIFESTAZIONI </text:span></text:p>
      <text:p text:style-name="P9"><text:span text:style-name="T27"><text:s/>IN RICORDO <text:s/>DI</text:span><text:span text:style-name="T30"> <text:s text:c="3"/>NICOLA <text:s/>PORCU</text:span></text:p>
      <text:p text:style-name="P11"/>
      <text:p text:style-name="P14"><text:span text:style-name="T30">LUGLIO</text:span><text:span text:style-name="T29"><text:tab/><text:tab/><text:tab/><text:tab/><text:tab/><text:tab/><text:tab/><text:tab/><text:tab/><text:tab/><text:tab/><text:tab/><text:tab/></text:span></text:p>
      <text:p text:style-name="P12"/>
      <text:p text:style-name="P5"><text:span text:style-name="T17">12/7<text:tab/>Domenica<text:tab/></text:span><text:span text:style-name="T15">-ore 09,00-20,00 </text:span><text:span text:style-name="T18"><text:s/>Un Monte di YOGA <text:s/>.5° edizione - </text:span><text:span text:style-name="T17">Giornata di benessere e Kundalini yoga per tutti</text:span><text:span text:style-name="T14"> <text:s/></text:span></text:p>
      <text:p text:style-name="P15"><text:span text:style-name="T15"><text:s text:c="9"/>(Anello parco Comunale) </text:span><text:span text:style-name="T19"><text:s text:c="10"/></text:span></text:p>
      <text:p text:style-name="P16"><text:span text:style-name="T14">-ore <text:s/>21,00<text:tab/></text:span><text:span text:style-name="T17">UN MONTE <text:s/>DI <text:s/>STELLE-Serata <text:s/>di osservazione astronomica tra miti e scienza </text:span></text:p>
      <text:p text:style-name="P10"><text:span text:style-name="T19"><text:s text:c="78"/></text:span><text:span text:style-name="T17">a <text:s/>cura <text:s/>dell’ <text:s/>ASS. NE <text:s text:c="2"/>ASTRONOMICA <text:s/>NUORESE </text:span><text:span text:style-name="T19"><text:s text:c="12"/></text:span><text:span text:style-name="T14">( Campo sportivo Farcana)</text:span></text:p>
      <text:p text:style-name="P12"/>
      <text:p text:style-name="P10"><text:span text:style-name="T17">18/7<text:tab/>Sabato<text:tab/><text:tab/></text:span><text:span text:style-name="T14">-ore <text:s/>19 <text:s/><text:tab/>“</text:span><text:span text:style-name="T17">CONTO <text:s/>BOS <text:s/>CONTO “ Recital di racconti scritti da PIETRO PALA <text:s/>a cura</text:span></text:p>
      <text:p text:style-name="P10"><text:span text:style-name="T17">Dell’Associaz. Culturale <text:s/>TURULIA 60 <text:s/>con A. Lodi,C. Spanu,C.Soro,F.Cabizzosu,G.Spanu,O.Boeddu , R.Chessa,S.Sanna <text:s text:c="4"/></text:span></text:p>
      <text:p text:style-name="P10"><text:span text:style-name="T17">Presenta <text:s/>Giovanni <text:s text:c="2"/>Zola. <text:s text:c="3"/></text:span><text:span text:style-name="T22">(Le offerte raccolte nella serata saranno devolute all’ Ass. </text:span><text:span text:style-name="T23">L’ISOLA CHE NON C’E’</text:span><text:span text:style-name="T22"> )</text:span></text:p>
      <text:p text:style-name="P10"><text:span text:style-name="T19"><text:tab/><text:tab/><text:tab/><text:tab/></text:span><text:span text:style-name="T14"><text:tab/><text:tab/><text:tab/><text:tab/><text:tab/> <text:s text:c="35"/>(Anello <text:s/>Parco <text:s/>Comunale )</text:span></text:p>
      <text:p text:style-name="P12"/>
      <text:p text:style-name="P10"><text:span text:style-name="T17">25/7<text:tab/>Sabato</text:span><text:span text:style-name="T16"><text:tab/><text:tab/></text:span><text:span text:style-name="T14">-ore <text:s/>19<text:tab/><text:tab/></text:span><text:span text:style-name="T16">“</text:span><text:span text:style-name="T17">COSE <text:s/>CON <text:s/>DELITTO e altre minchiate ” <text:s/>Narrazione per voci recitanti e </text:span></text:p>
      <text:p text:style-name="P10"><text:soft-page-break/><text:span text:style-name="T17">racalcitranti con stonature ammesse. <text:s text:c="3"/>Compagnia temporanea di Impresa Teatrale Otello e suo fratello <text:s text:c="2"/>– <text:s/>con <text:s text:c="2"/>Vittoria </text:span></text:p>
      <text:p text:style-name="P10"><text:span text:style-name="T17">Marras, Anna Mossa, Sara Tetano, Mario Carcassi, Max Loche <text:s/>e <text:s/>Marco <text:s/>Moledda.</text:span></text:p>
      <text:p text:style-name="P10"><text:span text:style-name="T20"><text:tab/><text:tab/><text:tab/>( Le offerte raccolte nella serata saranno devolute all’</text:span><text:span text:style-name="T24">A.M.O</text:span><text:span text:style-name="T20">. </text:span><text:span text:style-name="T24">A</text:span><text:span text:style-name="T20">ss.</text:span><text:span text:style-name="T24">M</text:span><text:span text:style-name="T20">alati </text:span><text:span text:style-name="T24">O</text:span><text:span text:style-name="T20">ncologici di M. Gambioli)</text:span></text:p>
      <text:p text:style-name="P18"><text:span text:style-name="T15"><text:s text:c="6"/>(Anello <text:s/>parco Comunale )</text:span></text:p>
      <text:p text:style-name="P13"/>
      <text:p text:style-name="P13"/>
      <text:p text:style-name="P13"/>
      <text:p text:style-name="P10"><text:span text:style-name="T18">26/7<text:tab/>Domenica<text:tab/></text:span><text:span text:style-name="T14">-ore 19,00<text:tab/> <text:s/></text:span><text:span text:style-name="T17">Concerto di musica leggera con <text:s text:c="4"/></text:span><text:span text:style-name="T31">“ i FRAMMENTI ANNI <text:s/>60”</text:span> </text:p>
      <text:p text:style-name="P10"><text:span text:style-name="T12"><text:tab/><text:tab/><text:tab/><text:tab/> <text:s text:c="12"/>(Le offerte raccolte nella serata saranno devolute all’ Ass. </text:span><text:span text:style-name="T13">Malati Parkinson</text:span><text:span text:style-name="T12">)</text:span></text:p>
      <text:p text:style-name="P19"><text:span text:style-name="T14"><text:s text:c="4"/>(Anello <text:s/>parco <text:s/>Comunale )</text:span></text:p>
      <text:p text:style-name="P12"/>
      <text:p text:style-name="P10"><text:span text:style-name="T17">31/7<text:tab/>Venerdì<text:tab/><text:tab/></text:span><text:span text:style-name="T14">-ore</text:span><text:span text:style-name="T17"> </text:span><text:span text:style-name="T14"><text:s/>11<text:tab/><text:tab/></text:span><text:span text:style-name="T17">Cerimonia di inaugurazione della <text:s/>STATUA DI <text:s/></text:span><text:span text:style-name="T11">GRAZIA DELEDDA</text:span><text:span text:style-name="T17"> <text:s/>di P. Longu</text:span></text:p>
      <text:p text:style-name="P10"><text:span text:style-name="T16">Alla <text:s text:c="2"/>presenza <text:s text:c="2"/>delle <text:s text:c="2"/>Autorità <text:s/>religiose,civili e militari - con <text:s/>la <text:s/>partecipazione <text:s/>dell’ </text:span><text:span text:style-name="T17">Associaz.Folk <text:s/>CORO ORTOBENE</text:span></text:p>
      <text:p text:style-name="P10"><text:span text:style-name="T19"><text:tab/><text:tab/><text:tab/><text:tab/><text:tab/><text:tab/><text:tab/></text:span><text:span text:style-name="T14"><text:tab/><text:tab/><text:tab/> <text:s text:c="15"/>(Anello <text:s/>parco <text:s/>Comunale )</text:span></text:p>
      <text:p text:style-name="P21"><text:span text:style-name="T30">AGOSTO<text:tab/><text:tab/><text:tab/><text:tab/><text:tab/><text:tab/><text:tab/><text:tab/><text:tab/><text:tab/><text:tab/><text:tab/><text:tab/></text:span></text:p>
      <text:p text:style-name="P12"/>
      <text:p text:style-name="P5"><text:span text:style-name="T17">1/8<text:tab/>Sabato</text:span><text:span text:style-name="T14"><text:tab/> <text:s text:c="14"/>-ore 19,00 <text:s text:c="2"/><text:tab/></text:span><text:span text:style-name="T17">Concerto di musica leggera con <text:s/></text:span><text:span text:style-name="T31">“ i <text:s/>NOTTAMBULI”</text:span><text:span text:style-name="T17"> <text:s text:c="4"/></text:span></text:p>
      <text:p text:style-name="P5"><text:span text:style-name="T12"><text:s text:c="10"/><text:tab/><text:tab/><text:tab/>(Le offerte raccolte nella serata saranno devolute all’ </text:span><text:span text:style-name="T13">A.I.L</text:span><text:span text:style-name="T12">. Ass. Ital.contro le Leucemie)</text:span></text:p>
      <text:p text:style-name="P19"><text:span text:style-name="T14">(Anello parco Comunale )</text:span></text:p>
      <text:p text:style-name="P12"/>
      <text:p text:style-name="P10"><text:span text:style-name="T17">8/8<text:tab/>Domenica</text:span><text:span text:style-name="T14"><text:tab/>-ore 19,00 <text:tab/></text:span><text:span text:style-name="T16">Serata <text:s text:c="2"/>Folkloristica con <text:s text:c="2"/></text:span><text:span text:style-name="T17">GLI <text:s/>AMICI <text:s/>DEL <text:s text:c="2"/>FOLKLORE</text:span></text:p>
      <text:p text:style-name="P10"><text:span text:style-name="T14"><text:tab/><text:tab/><text:tab/><text:tab/><text:tab/><text:tab/><text:tab/><text:tab/><text:tab/><text:tab/><text:tab/>(Anello parco Comunale )</text:span></text:p>
      <text:p text:style-name="P12"/>
      <text:p text:style-name="P10"><text:span text:style-name="T17">9/8<text:tab/>Domenica<text:tab/>-</text:span><text:span text:style-name="T14">ore 19,00 <text:tab/></text:span><text:span text:style-name="T16">Teatro All’ Ortobene <text:s/>- </text:span><text:span text:style-name="T17">Bocheteatro <text:s/>presenta</text:span><text:span text:style-name="T16"> <text:s/>: <text:s text:c="2"/>“</text:span><text:span text:style-name="T17">AGNESE E L’ALTRA”</text:span></text:p>
      <text:p text:style-name="P10"><text:span text:style-name="T19"><text:s text:c="79"/>L</text:span><text:span text:style-name="T17">ibero adattamento di Giovanni Carroni <text:s text:c="2"/>dal romanzo di G.Deledda <text:s text:c="2"/>LA MADRE</text:span></text:p>
      <text:p text:style-name="P22"><text:span text:style-name="T12"><text:s text:c="7"/>(Le offerte raccolte nella serata saranno devolute <text:s/>alla Comunità <text:s/></text:span><text:span text:style-name="T13">Il <text:s/>MANDORLO </text:span><text:span text:style-name="T12">di F. Mariani )</text:span></text:p>
      <text:p text:style-name="P19"><text:soft-page-break/><text:span text:style-name="T14">(Anello parco Comunale )</text:span></text:p>
      <text:p text:style-name="P6"/>
      <text:p text:style-name="P5"><text:span text:style-name="T17">22/8<text:tab/>Sabato<text:tab/><text:tab/> </text:span><text:span text:style-name="T14">-ore <text:s/>18,30 <text:tab/></text:span><text:span text:style-name="T17">Concerto di musica leggera con <text:s/></text:span><text:span text:style-name="T31">“ i <text:s/>NOTTAMBULI”</text:span><text:span text:style-name="T17"> <text:s text:c="4"/></text:span><text:span text:style-name="T14">(Anello parco Comunale )</text:span></text:p>
      <text:p text:style-name="P17"><text:span text:style-name="T12"><text:s text:c="6"/>(Le offerte raccolte nella serata saranno devolute <text:s/>alla Coop.va Sociale <text:s/></text:span><text:span text:style-name="T13">IL <text:s/>GRAPPOLO</text:span></text:p>
      <text:p text:style-name="P20"><text:span text:style-name="T14">(Anello parco Comunale)</text:span></text:p>
      <text:p text:style-name="P10"><text:span text:style-name="T19"><text:tab/><text:tab/><text:tab/><text:tab/></text:span><text:span text:style-name="T1">Comitato Monte Ortobene Ultima Spiaggia <text:tab/><text:tab/></text:span></text:p>
      <text:p text:style-name="P23"><text:span text:style-name="T8"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lgerian" svg:font-family="Algerian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itolo_20_Carattere" style:display-name="Titolo Carattere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</meta:initial-creator>
    <dc:creator>Antonio</dc:creator>
    <meta:editing-cycles>38</meta:editing-cycles>
    <meta:print-date>2019-06-03T15:56:00</meta:print-date>
    <meta:creation-date>2020-06-24T14:23:00</meta:creation-date>
    <dc:date>2020-06-30T14:15:00</dc:date>
    <meta:editing-duration>PT8M27S</meta:editing-duration>
    <meta:generator>OpenOffice/4.1.1$Unix OpenOffice.org_project/411m6$Build-9775</meta:generator>
    <meta:document-statistic meta:table-count="0" meta:image-count="0" meta:object-count="0" meta:page-count="3" meta:paragraph-count="45" meta:word-count="435" meta:character-count="35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