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2cm"/>
    </style:style>
    <style:style style:name="co2" style:family="table-column">
      <style:table-column-properties fo:break-before="auto" style:column-width="1.909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R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gliari</text:p>
          </table:table-cell>
          <table:table-cell table:style-name="ce2" office:value-type="string">
            <text:p>CA</text:p>
          </table:table-cell>
          <table:table-cell table:style-name="ce2" office:value-type="float" office:value="0.45" table:number-columns-spanned="1" table:number-rows-spanned="17">
            <text:p>0,4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ssemini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Capoterra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Decimomannu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Elmas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Maracalagonis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Monserrato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Pula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Quartu Sant'Elena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Quartucciu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Sarroch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Selargius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Sestu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Settimo San Pietro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Sinnai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Uta</text:p>
          </table:table-cell>
          <table:table-cell table:style-name="ce2" office:value-type="string">
            <text:p>CA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2" office:value-type="string">
            <text:p>Villa San Pietro</text:p>
          </table:table-cell>
          <table:table-cell table:style-name="ce2" office:value-type="string">
            <text:p>CA</text:p>
          </table:table-cell>
          <table:covered-table-cell table:style-name="ce5"/>
          <table:table-cell table:number-columns-repeated="1021"/>
        </table:table-row>
        <table:table-row table:style-name="ro1">
          <table:table-cell table:style-name="ce2" office:value-type="string">
            <text:p>Aritz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zan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tzar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stis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i Sard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une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lvì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iror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itt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lotan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rore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rtigal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dedu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sul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rgal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ualch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n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nn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don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ir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ltellì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vo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rasole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lbon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gol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rzu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nuse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cer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cul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dè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dine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tzora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l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comer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moiad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ana Sard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ragugume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or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ien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lola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za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nanì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nifa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nifer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an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gosol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ose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otell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tuer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une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idd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in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ttan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vodd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dasdefogu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sad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ule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anus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ndi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niscol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rgono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lan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teni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t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an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nara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rpè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rtolì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ie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lassa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rzule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ssassa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grande Strisaili</text:p>
          </table:table-cell>
          <table:table-cell table:style-name="ce2" office:value-type="string">
            <text:p>N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bbasant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idomaggiore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bagiar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la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bore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daul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ssol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sun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adil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atili San Pietr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ess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ulad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idonì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narcad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ronedd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s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sach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bra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uglier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urcuri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ussi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rdongianu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hilarz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nnoscodin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nnosnò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nnostramatz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con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gomada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rubi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sulla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i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dol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gorell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gor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trest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rgongior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rboli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onel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rbell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ghedu Santa Vittori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rach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rec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lastr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istan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lmas Arbore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ilatin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mp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ola Sard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ina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gam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mughe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Nicolò d'Arcidan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Vero Mili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a Giust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u Lussurgi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cano di Montiferr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dil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neghe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ni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nnariol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amaggiore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amann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apicci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mal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maxi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n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ri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ddì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russ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rradile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n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dasun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ralb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nnur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amatz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esnuraghe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là Tirs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ra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sellus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 Sant'Antonio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 Verde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nova Trusched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urbana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eddiani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erfaliu</text:p>
          </table:table-cell>
          <table:table-cell table:style-name="ce2" office:value-type="string">
            <text:p>OR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giu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lient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à dei Sard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gher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el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dar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zachen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des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na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etutt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rchidd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ssud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nnanar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n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norv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rtigiada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rutt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ottidd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ddusò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don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lte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lz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rgo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langianu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gegh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stelsard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eremul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iaramont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drongiano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ssoin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ul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porlat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orina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av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lfo Aranc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llora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ttiredd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tti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 Maddalen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err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iri Porto San Paol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ogosant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ra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i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teleone Rocca Dori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t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re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uro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ghedu San Nicolò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l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lv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bi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med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chi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il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si</text:p>
          </table:table-cell>
          <table:table-cell table:style-name="ce2" office:value-type="string">
            <text:p>SS</text:p>
          </table:table-cell>
          <table:table-cell table:style-name="ce6" office:value-type="float" office:value="0.11">
            <text:p>0,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zie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dri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dr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la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tad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fuga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loagh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rto Torre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zzomaggior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utifiga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man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Teodor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a Maria Coghinas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a Teresa Gallur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'Antonio di Gallur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ssari</text:p>
          </table:table-cell>
          <table:table-cell table:style-name="ce2" office:value-type="string">
            <text:p>SS</text:p>
          </table:table-cell>
          <table:table-cell table:style-name="ce6" office:value-type="float" office:value="0.96">
            <text:p>0,9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din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mesten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nno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ig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rs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intino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lt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mpio Pausani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gu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ies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ss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rralb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inità d'Agultu e Vignol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ul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r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sini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ledori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ddalba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nova Monteleone</text:p>
          </table:table-cell>
          <table:table-cell table:style-name="ce2" office:value-type="string">
            <text:p>SS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b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mungi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lla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ra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umin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ggerr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urce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lasett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boni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forte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stiad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llin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cimoputz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lianov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mus de Mari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musnov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no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calaplan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colc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terzi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uminimaggiore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urte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on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u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ge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sic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stu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b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n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nnes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onnosfanadig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amaggiore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asil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spin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glesi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i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s Plass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namatron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d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sain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astir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uraver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use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rca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rag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ralla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ramini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r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uxi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ro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taces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billoni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i Arbare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rdaxi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mentel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scin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ortoscus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da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mass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matza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Basili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Gavino Monreale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Giovanni Suergi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Nicolò Gerre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Sperate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 Vit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lu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ad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'Andrea Fri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'Anna Arres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t'Antioc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dar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gari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leg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norbì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dian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ramann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rent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tz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u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ul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dd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iqu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i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urgus Donigal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emini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ulad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atalia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uil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urri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ssan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ssaramann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lermos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cidr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mar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massargi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nova Tul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novaforr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novafranc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perucci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putzu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salto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simius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sor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laspeciosa</text:p>
          </table:table-cell>
          <table:table-cell table:style-name="ce2" office:value-type="string">
            <text:p>SU</text:p>
          </table:table-cell>
          <table:table-cell table:style-name="ce6" office:value-type="string">
            <text:p>NC</text:p>
          </table:table-cell>
          <table:table-cell table:number-columns-repeated="1021"/>
        </table:table-row>
        <table:table-row table:style-name="ro1" table:number-rows-repeated="10481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1:.$B$378"/>
        </table:named-expressions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A1:Foglio1.B37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8/05/2020</text:date>, <text:time>21.3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18" meta:object-count="0"/>
    <meta:generator>OpenOffice/4.1.1$Unix OpenOffice.org_project/411m6$Build-9775</meta:generator>
  </office:meta>
</office:document-meta>
</file>